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3f1d6" officeooo:paragraph-rsid="0003f1d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ST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1" style:font-family-complex="'Lohit Devanagari'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07T09:52:13.140102161</meta:creation-date>
    <dc:date>2022-10-07T09:52:39.904230716</dc:date>
    <meta:editing-duration>PT27S</meta:editing-duration>
    <meta:editing-cycles>1</meta:editing-cycles>
    <meta:document-statistic meta:table-count="0" meta:image-count="0" meta:object-count="0" meta:page-count="1" meta:paragraph-count="1" meta:word-count="1" meta:character-count="4" meta:non-whitespace-character-count="4"/>
    <meta:generator>LibreOffice/7.2.7.2$Linux_X86_64 LibreOffice_project/20$Build-2</meta:generator>
  </office:meta>
</office:document-meta>
</file>